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GONE BYKES (YORKSHIRE) CLUB</text:p>
      <text:p text:style-name="P1">Membership application</text:p>
      <text:p text:style-name="P4"/>
      <text:p text:style-name="P4">The club's year is 01 January to 31 December and the membership rate is £15.00 per annum with <text:s/>family membership £1.00 for each family member living at the same address. Overseas members £12.00 per annum.</text:p>
      <text:p text:style-name="P4"/>
      <text:p text:style-name="P4">Name................................................................................................................(Please print)</text:p>
      <text:p text:style-name="P4">Address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Postcode..........................................Telephone No..................................</text:p>
      <text:p text:style-name="P4">Email address.......................................................................................... <text:s text:c="6"/>Member amount £15.00</text:p>
      <text:p text:style-name="P4">Names of family members...................................................................... <text:s/><text:tab/> <text:s text:c="3"/>Family addition <text:s/>£ </text:p>
      <text:p text:style-name="P4"><text:tab/><text:tab/><text:tab/><text:tab/><text:tab/><text:tab/><text:tab/><text:tab/><text:tab/> <text:s text:c="3"/>Total <text:s text:c="18"/>£</text:p>
      <text:p text:style-name="P8"><text:s text:c="76"/><text:span text:style-name="T1"><text:s text:c="28"/></text:span></text:p>
      <text:p text:style-name="P2">Signed..................................................... <text:s text:c="10"/>Date................................</text:p>
      <text:p text:style-name="P2"/>
      <text:p text:style-name="P3"><text:span text:style-name="T1">Payment can be made by: </text:span>(1) <text:span text:style-name="T1">Cheque payable to Bygone Bykes (Yorkshire) Club and sent to BBYC Treasurer, 15 Lowndes Park, Driffield, East Yorkshire, YO25 5BE. or </text:span>(2) <text:span text:style-name="T1">Bank Transfer or Standing Order to NatWest Sort Code 55-70-23. Account No. 01723758. Account name: Bygone Bykes (Yorks) Club. Please inform the treasurer if paying by option (2) – email address john.harland57@yahoo.com </text:span></text:p>
      <text:p text:style-name="P2">The section below will be detached and returned as proof of membership. The above information is only for communication of club matters and will not be passed to third parties.</text:p>
      <text:p text:style-name="P2">…...........................................................................................................................................................................</text:p>
      <text:p text:style-name="P2">Treasurer to complete the details below:</text:p>
      <text:p text:style-name="P2">Received the sum of £........... from..................................................... <text:s text:c="3"/>(Members name)</text:p>
      <text:p text:style-name="P2"/>
      <text:p text:style-name="P2">Signed (Treasurer BBYC)................................................... <text:s text:c="4"/>Date.....................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1cm" fo:margin-bottom="0.8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0T10:01:19.98</meta:creation-date>
    <dc:date>2024-03-21T10:28:37.68</dc:date>
    <meta:editing-duration>PT47M35S</meta:editing-duration>
    <meta:editing-cycles>9</meta:editing-cycles>
    <meta:generator>OpenOffice/4.1.1$Win32 OpenOffice.org_project/411m6$Build-9775</meta:generator>
    <meta:print-date>2024-03-21T10:25:34.32</meta:print-date>
    <meta:document-statistic meta:table-count="0" meta:image-count="0" meta:object-count="0" meta:page-count="1" meta:paragraph-count="16" meta:word-count="172" meta:character-count="2308"/>
  </office:meta>
</office:document-meta>
</file>